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0pt" style:font-size-asian="10pt" style:font-size-complex="10pt"/>
    </style:style>
    <style:style style:name="P3" style:family="paragraph" style:parent-style-name="Standard">
      <style:text-properties style:font-name="Comic Sans MS" fo:font-size="8pt" style:font-size-asian="8pt" style:font-size-complex="8pt"/>
    </style:style>
    <style:style style:name="P4" style:family="paragraph" style:parent-style-name="Standard">
      <style:text-properties style:font-name="Comic Sans MS" fo:font-weight="normal" style:font-weight-asian="normal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omic Sans MS" fo:font-weight="normal" style:font-weight-asian="normal" style:font-weight-complex="normal"/>
    </style:style>
    <style:style style:name="P6" style:family="paragraph" style:parent-style-name="Standard">
      <style:text-properties style:font-name="Comic Sans MS" fo:font-weight="normal" officeooo:paragraph-rsid="001748df" style:font-weight-asian="normal" style:font-weight-complex="normal"/>
    </style:style>
    <style:style style:name="P7" style:family="paragraph" style:parent-style-name="Standard">
      <style:text-properties style:font-name="Times New Roman" fo:font-size="10pt" style:font-size-asian="10pt" style:font-size-complex="10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text-properties style:font-name="Times New Roman" fo:font-size="12pt" officeooo:rsid="00074273" officeooo:paragraph-rsid="00074273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8a821" style:font-size-asian="12pt" style:font-name-complex="Times New Roman1" style:font-size-complex="12pt"/>
    </style:style>
    <style:style style:name="P11" style:family="paragraph" style:parent-style-name="Standard">
      <style:text-properties style:font-name="Times New Roman" fo:font-size="13pt" fo:font-weight="normal" officeooo:rsid="000eb153" officeooo:paragraph-rsid="000eb153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Times New Roman" fo:font-size="13pt" fo:font-weight="normal" officeooo:paragraph-rsid="001358e7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Times New Roman" fo:font-size="13pt" fo:font-weight="normal" officeooo:paragraph-rsid="001748df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center" style:justify-single-word="false"/>
      <style:text-properties officeooo:paragraph-rsid="001c5c88"/>
    </style:style>
    <style:style style:name="P15" style:family="paragraph" style:parent-style-name="Standard">
      <style:paragraph-properties fo:text-align="center" style:justify-single-word="false"/>
      <style:text-properties officeooo:rsid="002114b3" officeooo:paragraph-rsid="002114b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074273" officeooo:paragraph-rsid="002114b3" style:font-size-asian="14pt" style:font-weight-asian="normal" style:font-name-complex="Times New Roman1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weight="normal" officeooo:rsid="00074273" officeooo:paragraph-rsid="0018a821" style:font-size-asian="14pt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left="9.991cm" fo:margin-right="0cm" fo:text-align="justify" style:justify-single-word="false" fo:text-indent="0cm" style:auto-text-indent="false"/>
      <style:text-properties style:font-name="Times New Roman" fo:font-size="14pt" fo:font-weight="normal" officeooo:rsid="00074273" officeooo:paragraph-rsid="0018a82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1c5c88" officeooo:paragraph-rsid="002114b3" style:font-size-asian="12pt" style:font-name-complex="Times New Roman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rsid="001c5c88" officeooo:paragraph-rsid="002114b3" style:font-size-asian="12pt" style:font-name-complex="Times New Roman1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rsid="001e1f07" officeooo:paragraph-rsid="002114b3" style:font-size-asian="12pt" style:font-name-complex="Times New Roman1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rsid="001e1f07" officeooo:paragraph-rsid="001e1f07" style:font-size-asian="12pt" style:font-name-complex="Times New Roman1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rsid="001e1f07" officeooo:paragraph-rsid="00228c33" style:font-size-asian="12pt" style:font-name-complex="Times New Roman1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officeooo:paragraph-rsid="0018a821" style:font-size-asian="12pt" style:font-name-complex="Times New Roman1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114b3" style:font-size-asian="12pt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28c33" style:font-size-asian="12pt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1c5c88" officeooo:paragraph-rsid="002114b3" style:font-size-asian="12pt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officeooo:rsid="002114b3" officeooo:paragraph-rsid="002114b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1f07" officeooo:paragraph-rsid="00228c33" style:font-size-asian="12pt" style:font-weight-asian="normal" style:font-name-complex="Times New Roman1" style:font-size-complex="12pt" style:font-weight-complex="normal"/>
    </style:style>
    <style:style style:name="P31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officeooo:paragraph-rsid="001e1f07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12pt" officeooo:rsid="001c5c88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e1f07" style:font-size-asian="12pt" style:font-name-complex="Times New Roman1" style:font-size-complex="12pt"/>
    </style:style>
    <style:style style:name="T5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6" style:family="text">
      <style:text-properties style:font-name="Times New Roman" fo:font-size="20pt" fo:font-weight="bold" officeooo:rsid="001c5c88" style:font-size-asian="20pt" style:font-weight-asian="bold" style:font-name-complex="Times New Roman1" style:font-size-complex="20pt" style:font-weight-complex="bold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officeooo:rsid="001c5c88" style:font-size-asian="14pt" style:font-size-complex="14pt"/>
    </style:style>
    <style:style style:name="T9" style:family="text">
      <style:text-properties style:font-name="Times New Roman" fo:font-size="14pt" officeooo:rsid="001748df" style:font-size-asian="14pt" style:font-size-complex="14pt"/>
    </style:style>
    <style:style style:name="T10" style:family="text">
      <style:text-properties officeooo:rsid="001c5c88"/>
    </style:style>
    <style:style style:name="T11" style:family="text">
      <style:text-properties style:text-position="super 58%" officeooo:rsid="001c5c88"/>
    </style:style>
    <style:style style:name="T12" style:family="text">
      <style:text-properties officeooo:rsid="001e1f0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14b3" style:font-weight-asian="bold" style:font-weight-complex="bold"/>
    </style:style>
    <style:style style:name="T15" style:family="text">
      <style:text-properties fo:font-weight="bold" officeooo:rsid="0021c52f" style:font-weight-asian="bold" style:font-weight-complex="bold"/>
    </style:style>
    <style:style style:name="T16" style:family="text">
      <style:text-properties officeooo:rsid="002114b3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2114b3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21c52f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officeooo:rsid="001c5c88"/>
    </style:style>
    <style:style style:name="T22" style:family="text">
      <style:text-properties style:text-underline-style="solid" style:text-underline-width="auto" style:text-underline-color="font-color" officeooo:rsid="002114b3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fo:font-weight="bold" style:font-weight-asian="bold" style:font-weight-complex="bold"/>
    </style:style>
    <style:style style:name="T25" style:family="text">
      <style:text-properties style:text-underline-style="none" fo:font-weight="bold" officeooo:rsid="002114b3" style:font-weight-asian="bold" style:font-weight-complex="bold"/>
    </style:style>
    <style:style style:name="T26" style:family="text">
      <style:text-properties style:text-underline-style="none" officeooo:rsid="001c5c88"/>
    </style:style>
    <style:style style:name="T27" style:family="text">
      <style:text-properties style:text-underline-style="none" officeooo:rsid="002114b3"/>
    </style:style>
    <style:style style:name="T28" style:family="text">
      <style:text-properties style:text-underline-style="none" officeooo:rsid="00228c33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21c52f" style:font-style-asian="italic" style:font-style-complex="italic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fo:font-weight="bold" officeooo:rsid="0021c52f" style:font-style-asian="italic" style:font-weight-asian="bold" style:font-style-complex="italic" style:font-weight-complex="bold"/>
    </style:style>
    <style:style style:name="T3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officeooo:rsid="0021c52f" style:font-style-asian="italic" style:font-weight-asian="bold" style:font-style-complex="italic" style:font-weight-complex="bold"/>
    </style:style>
    <style:style style:name="T3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6" style:family="text">
      <style:text-properties fo:font-style="italic" style:text-underline-style="none" style:font-style-asian="italic" style:font-style-complex="italic"/>
    </style:style>
    <style:style style:name="T37" style:family="text">
      <style:text-properties officeooo:rsid="0021c52f"/>
    </style:style>
    <style:style style:name="T38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4.725cm" draw:visible-area-height="4.8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4.658cm" svg:y="0.132cm" svg:width="14.183cm" draw:z-index="1"><draw:text-box fo:min-height="25.105cm"><text:p text:style-name="P12"><text:tab/><text:tab/><text:tab/><text:tab/><text:tab/></text:p><text:p text:style-name="P13"><text:tab/><text:tab/><text:tab/><text:tab/><text:tab/></text:p><text:p text:style-name="P13"/><text:p text:style-name="P6"><text:span text:style-name="T2"><text:tab/><text:tab/><text:tab/><text:tab/><text:tab/><text:tab/></text:span><text:span text:style-name="T7">Callac, le </text:span><text:span text:style-name="T8">26 Août</text:span><text:span text:style-name="T9"> 2020</text:span></text:p><text:p text:style-name="P31"/><text:p text:style-name="P19"/><text:p text:style-name="P14"><text:span text:style-name="T3"><text:s/></text:span><text:span text:style-name="T6">Rentrée scolaire 2020-2021</text:span></text:p><text:p text:style-name="P15"><text:span text:style-name="T6">I</text:span><text:span text:style-name="T5">nformations à l’attention des Parents et des élèves</text:span></text:p><text:p text:style-name="P10"/><text:p text:style-name="P10"/><text:p text:style-name="P20">Au regard du contexte sanitaire actuel (COVID-19) et du respect du protocole sanitaire <text:span text:style-name="T16">en vigueur </text:span>«<text:span text:style-name="T33"> </text:span><text:span text:style-name="T34">Protocole sanitaire des écoles et établissements scolaires 2020-2021</text:span><text:span text:style-name="T31"> </text:span>», <text:span text:style-name="T16">merci de bien vouloir prendre connaissance ci-dessous des </text:span><text:span text:style-name="T19">préconisations sanitaires en vigueur à ce jour :</text:span></text:p><text:p text:style-name="P22"/><text:p text:style-name="P23"/><text:p text:style-name="P24">- <text:span text:style-name="T24">Port du masque « grand public » </text:span><text:span text:style-name="T18">obligatoire</text:span> t<text:span text:style-name="T16">ous les jours et </text:span>pour tou<text:span text:style-name="T37">s</text:span> le<text:span text:style-name="T16">s élèves</text:span> (2 masques <text:span text:style-name="T16">par</text:span> jour) <text:span text:style-name="T37">et les personnels au sein du collège</text:span>.</text:p><text:p text:style-name="P30"><text:span text:style-name="T25">ATTENTION :</text:span><text:span text:style-name="T35">Il appartient aux parents de fournir des masques à leurs enfants</text:span><text:span text:style-name="T17"> (protocole sanitaire).</text:span></text:p><text:p text:style-name="P23"/><text:p text:style-name="P23"><text:span text:style-name="T13">- Lavage des mains r</text:span><text:span text:style-name="T14">éguliers</text:span><text:span text:style-name="T16"> </text:span>(à l’arrivée dans le collège, avant chaque repas, après être allé aux toilettes, le soir dès l’arrivée au domicile).</text:p><text:p text:style-name="P23"/><text:p text:style-name="P32"><text:span text:style-name="T4">- </text:span><text:span text:style-name="Strong_20_Emphasis"><text:span text:style-name="T38">Les parents d’élèves jouent un rôle essentiel</text:span></text:span><text:span text:style-name="T38">. Ils s’engagent à ne pas mettre leurs enfants au collège en cas de fièvre (38 °C ou plus) ou en cas d’apparition de symptômes évoquant la Covid-19 chez l’élève ou dans sa famille. Les personnels doivent s’appliquer les mêmes règles. </text:span></text:p><text:p text:style-name="P23"/><text:p text:style-name="P23">- <text:span text:style-name="T16">Toute personne se présentant au collège</text:span><text:span text:style-name="T14"> doit </text:span><text:span text:style-name="T15">porter </text:span><text:span text:style-name="T14">un masque </text:span><text:span text:style-name="T15">de protection</text:span><text:span text:style-name="T14"> et se laver les mains à l’entrée </text:span><text:span text:style-name="T15">du </text:span><text:span text:style-name="T14">bâtiment scolaire </text:span><text:span text:style-name="T16">( gel hydro-alcoolique à disposition)</text:span></text:p><text:p text:style-name="P10"/><text:p text:style-name="P21"><text:span text:style-name="T16">Concernant la reprise des cours, </text:span><text:span text:style-name="T18">la rentrée scolaire </text:span><text:span text:style-name="T20">2020-2021 </text:span><text:span text:style-name="T18">se déroulera selon l’organisation suivante :</text:span></text:p><text:p text:style-name="P26"/><text:p text:style-name="P27">- <text:span text:style-name="T10">Mardi 1</text:span><text:span text:style-name="T11">er</text:span><text:span text:style-name="T10"> septembre 2020 :</text:span><text:span text:style-name="T26"> Rentrée des élèves de</text:span><text:span text:style-name="T21"> 6ème </text:span><text:span text:style-name="T22">uniquement,</text:span><text:span text:style-name="T26">à </text:span><text:span text:style-name="T27">partir de </text:span><text:span text:style-name="T26">8 h </text:span><text:span text:style-name="T27">1</text:span><text:span text:style-name="T26">5.</text:span></text:p><text:p text:style-name="P27"><text:span text:style-name="T28">IMPORTANT : Les parents qui le souhaitent pourront participer à une découverte de l’établissement <text:s/>de 8h30 à 10h (présentation des locaux, salles de classe, informations diverses...)</text:span></text:p><text:p text:style-name="P26"/><text:p text:style-name="P26">- <text:span text:style-name="T10">Mercredi 2 septembre 2020 : </text:span><text:span text:style-name="T26">Rentrée de </text:span><text:span text:style-name="T21">tous les niveaux à </text:span><text:span text:style-name="T22">partir de </text:span><text:span text:style-name="T21">8 h 15.</text:span></text:p><text:p text:style-name="P28"/><text:p text:style-name="P29">Vous pouvez contacter le collège (02.96.45.50.55) et/ou passer au secrétariat de direction pour toutes informations complémentaires.</text:p><text:p text:style-name="P18"/><text:p text:style-name="P18"/><text:p text:style-name="P16"><text:tab/><text:tab/><text:tab/><text:tab/><text:tab/><text:tab/> <text:s/><text:span text:style-name="T12">Le </text:span>Principal,</text:p><text:p text:style-name="P17"><text:tab/><text:tab/><text:tab/><text:tab/><text:tab/><text:tab/> <text:s/><text:span text:style-name="T12">V. FRIGERE</text:span></text:p><text:p text:style-name="P4"/><text:p text:style-name="P5"><text:s/></text:p><text:p text:style-name="P11"/><text:p text:style-name="P4"><text:tab/><text:tab/><text:tab/><text:tab/><text:tab/><text:tab/><text:tab/><text:tab/></text:p></draw:text-box></draw:frame><draw:frame draw:style-name="fr2" draw:name="Objet1" text:anchor-type="as-char" svg:width="3.549cm" svg:height="4.507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8">Le Principal</text:p>
      <text:p text:style-name="P9">Vincent FRIGERE</text:p>
      <text:p text:style-name="P8"/>
      <text:p text:style-name="P8">16, rue Anatole Le Braz</text:p>
      <text:p text:style-name="P8">BP 68</text:p>
      <text:p text:style-name="P8">22 160 CALLAC</text:p>
      <text:p text:style-name="P8"/>
      <text:p text:style-name="P8">Téléphone</text:p>
      <text:p text:style-name="P8">02.96.45.50.55</text:p>
      <text:p text:style-name="P8"/>
      <text:p text:style-name="P7">Mél.</text:p>
      <text:p text:style-name="Standard"><text:a xlink:type="simple" xlink:href="mailto:Ce.0221540e@ac-rennes.fr" text:style-name="Internet_20_link" text:visited-style-name="Visited_20_Internet_20_Link"><text:span text:style-name="T1">Ce.0221540e@ac-rennes.fr</text:span></text:a></text:p>
      <text:p text:style-name="P2"/>
      <text:p text:style-name="P2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2T11:11:31.420000000</meta:creation-date>
    <meta:editing-duration>PT1H35M4S</meta:editing-duration>
    <meta:editing-cycles>19</meta:editing-cycles>
    <meta:generator>LibreOffice/5.1.6.2$Windows_x86 LibreOffice_project/07ac168c60a517dba0f0d7bc7540f5afa45f0909</meta:generator>
    <dc:date>2020-08-27T09:47:12.619000000</dc:date>
    <meta:print-date>2020-08-27T09:42:49.153000000</meta:print-date>
    <meta:document-statistic meta:table-count="0" meta:image-count="0" meta:object-count="1" meta:page-count="1" meta:paragraph-count="30" meta:word-count="312" meta:character-count="1983" meta:non-whitespace-character-count="1652"/>
  </office:meta>
</office:document-meta>
</file>